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6.995cm" fo:margin-left="0cm" table:align="left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4.625cm"/>
    </style:style>
    <style:style style:name="表格1.C" style:family="table-column">
      <style:table-column-properties style:column-width="4.627cm"/>
    </style:style>
    <style:style style:name="表格1.D" style:family="table-column">
      <style:table-column-properties style:column-width="16.25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.318cm" fo:margin-bottom="0.318cm" style:contextual-spacing="false"/>
      <style:text-properties style:font-name="Arial" fo:font-size="14pt" style:font-name-asian="標楷體" style:font-size-asian="14pt" style:font-name-complex="Arial" style:font-size-complex="14pt"/>
    </style:style>
    <style:style style:name="P2" style:family="paragraph" style:parent-style-name="Text_20_body">
      <style:text-properties style:font-name="標楷體" fo:font-size="20pt" style:font-name-asian="標楷體" style:font-size-asian="20pt" style:font-size-complex="20pt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預設段落字型"><text:span text:style-name="T1">(機構) (年度) (獎項名) </text:span></text:span><text:span text:style-name="預設段落字型"><text:span text:style-name="T2"><text:s text:c="10"/></text:span></text:span><text:span text:style-name="預設段落字型"><text:span text:style-name="T1">學院推薦清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872180459584"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1">系所</text:p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推薦理由(如有請填入此欄)</text:p>
          </table:table-cell>
        </table:table-row>
        <table:table-row table:style-name="TableLine2872180453872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TableLine2872180458768"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TableLine2872180471280"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TableLine2872180463392">
          <table:table-cell table:style-name="表格1.A1" office:value-type="string">
            <text:p text:style-name="P1">4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TableLine2872180463664"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TableLine2872180460944"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TableLine2872180465024"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TableLine2872180462032"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P2"/>
      <text:p text:style-name="Text_20_body"><text:soft-page-break/><text:span text:style-name="預設段落字型"><text:span text:style-name="T1">院長簽章：＿＿＿＿＿＿＿＿＿＿＿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pennylee0707</meta:initial-creator>
    <dc:creator>YYChang</dc:creator>
    <meta:creation-date>2022-10-07T05:47:00Z</meta:creation-date>
    <dc:date>2022-10-07T05:47:00Z</dc:date>
    <meta:editing-cycles>2</meta:editing-cycles>
    <meta:editing-duration>PT60S</meta:editing-duration>
    <meta:document-statistic meta:table-count="1" meta:image-count="0" meta:object-count="0" meta:page-count="2" meta:paragraph-count="14" meta:word-count="62" meta:character-count="75" meta:non-whitespace-character-count="62"/>
    <meta:user-defined meta:name="GrammarlyDocumentId">3f75ea78b4033b442c96dc20661f12ba887d2b22d4959793e1cb48aba1bd758e</meta:user-defined>
    <meta:template xlink:type="simple" xlink:actuate="onRequest" xlink:title="" xlink:href="file:///D:/MYDATA/Downloads/附件5-獎項學院推薦清冊(空白).odt/Normal"/>
  </office:meta>
</office:document-meta>
</file>